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C# <text:s/>F7 F# F7</text:p>
      <text:p>My way <text:span text:style-name="Measure_20__23_1">o</text:span>ver - … <text:s text:c="11"/>F# G# <text:s/>C# <text:s/>C#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F# F# C# <text:s text:c="3"/>C#</text:p>
      <text:p><text:s text:c="24"/>F# F# C# <text:s text:c="3"/>C#</text:p>
      <text:p><text:s text:c="15"/>[Bridge] F# F# C#-F7 Bbm</text:p>
      <text:p>And this <text:span text:style-name="Measure_20__23_2">lone</text:span>liness <text:s text:c="4"/>F# F# G# <text:s text:c="3"/>G#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